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C0000006CC086222A7BA4CB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59cm" fo:margin-left="0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7.05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364cm" fo:margin-left="0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10.449cm"/>
    </style:style>
    <style:style style:name="Table2.B" style:family="table-column">
      <style:table-column-properties style:column-width="1.005cm"/>
    </style:style>
    <style:style style:name="Table2.C" style:family="table-column">
      <style:table-column-properties style:column-width="5.9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3" style:family="table-row">
      <style:table-row-properties style:min-row-height="0.52cm" fo:keep-together="auto"/>
    </style:style>
    <style:style style:name="Table2.A3" style:family="table-cell">
      <style:table-cell-properties fo:padding-left="0.199cm" fo:padding-right="0.191cm" fo:padding-top="0cm" fo:padding-bottom="0cm" fo:border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="0.5pt solid #000000"/>
    </style:style>
    <style:style style:name="Table2.6" style:family="table-row">
      <style:table-row-properties style:min-row-height="0.499cm" fo:keep-together="auto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7" style:family="table-row">
      <style:table-row-properties style:min-row-height="0.921cm" fo:keep-together="auto"/>
    </style:style>
    <style:style style:name="Table2.A8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367cm" fo:margin-left="0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0.449cm"/>
    </style:style>
    <style:style style:name="Table3.B" style:family="table-column">
      <style:table-column-properties style:column-width="6.91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3" style:family="table-row">
      <style:table-row-properties style:min-row-height="0.52cm" fo:keep-together="auto"/>
    </style:style>
    <style:style style:name="Table3.5" style:family="table-row">
      <style:table-row-properties style:min-row-height="0.674cm" fo:keep-together="auto"/>
    </style:style>
    <style:style style:name="Table4" style:family="table">
      <style:table-properties style:width="17.365cm" fo:margin-left="0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17.365cm"/>
    </style:style>
    <style:style style:name="Table4.1" style:family="table-row">
      <style:table-row-properties style:min-row-height="0.582cm" fo:keep-together="auto"/>
    </style:style>
    <style:style style:name="Table4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2" style:family="table-row">
      <style:table-row-properties style:min-row-height="0.921cm" fo:keep-together="auto"/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364cm" fo:margin-left="0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8.518cm"/>
    </style:style>
    <style:style style:name="Table5.B" style:family="table-column">
      <style:table-column-properties style:column-width="8.846cm"/>
    </style:style>
    <style:style style:name="Table5.1" style:family="table-row">
      <style:table-row-properties style:min-row-height="0.52cm"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6" style:family="table">
      <style:table-properties style:width="17.364cm" fo:margin-left="0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8.544cm"/>
    </style:style>
    <style:style style:name="Table6.B" style:family="table-column">
      <style:table-column-properties style:column-width="8.819cm"/>
    </style:style>
    <style:style style:name="Table6.1" style:family="table-row">
      <style:table-row-properties style:min-row-height="0.52cm"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7" style:family="table">
      <style:table-properties style:width="17.096cm" fo:margin-left="0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17.09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0"/>
    </style:style>
    <style:style style:name="Table8" style:family="table">
      <style:table-properties style:width="17.066cm" fo:margin-left="0cm" fo:margin-top="0cm" fo:margin-bottom="0cm" fo:break-before="auto" fo:break-after="auto" table:align="left" style:writing-mode="lr-tb"/>
    </style:style>
    <style:style style:name="Table8.A" style:family="table-column">
      <style:table-column-properties style:column-width="17.066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3333" style:text-line-through-style="solid" style:text-line-through-type="singl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2" style:family="paragraph" style:parent-style-name="Standard">
      <style:paragraph-properties fo:margin-left="0.143cm" fo:margin-right="-0.072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3" style:family="paragraph" style:parent-style-name="Standard">
      <style:paragraph-properties fo:margin-left="0.143cm" fo:margin-right="-0.072cm" fo:margin-top="0cm" fo:margin-bottom="0cm" loext:contextual-spacing="false" fo:line-height="100%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4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keep-together="auto" fo:orphans="0" fo:widows="0" fo:text-indent="-0.95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Standard">
      <style:paragraph-properties fo:margin-left="0cm" fo:margin-right="-0.072cm" fo:line-height="100%" fo:orphans="0" fo:widows="0" fo:text-indent="0cm" style:auto-text-indent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-0.072cm" fo:line-height="100%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27" style:family="paragraph" style:parent-style-name="Standard">
      <style:paragraph-properties fo:line-height="100%" fo:orphans="0" fo:widows="0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3" style:family="paragraph" style:parent-style-name="Standard">
      <style:paragraph-properties fo:margin-left="0.953cm" fo:margin-right="0cm" fo:margin-top="0cm" fo:margin-bottom="0cm" loext:contextual-spacing="false" fo:line-height="100%" fo:text-align="start" style:justify-single-word="false" fo:keep-together="auto" fo:orphans="0" fo:widows="0" fo:text-indent="-0.95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4" style:family="paragraph" style:parent-style-name="Standard">
      <style:paragraph-properties fo:margin-left="0.953cm" fo:margin-right="0cm" fo:margin-top="0cm" fo:margin-bottom="0cm" loext:contextual-spacing="false" fo:line-height="100%" fo:text-align="start" style:justify-single-word="false" fo:keep-together="auto" fo:orphans="0" fo:widows="0" fo:text-indent="-0.95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NEXO I </text:p>
      <text:p text:style-name="P4"/>
      <text:p text:style-name="P4">REQUERIMENTO </text:p>
      <text:p text:style-name="P6"/>
      <text:p text:style-name="P6"/>
      <text:p text:style-name="P9">Senhor(a) Presidente do Conselho Municipal Dos Direitos da Criança e do Adolescente de Jaraguá do Sul <text:s/></text:p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">Informações sobre o Requerimento </text:span><text:span text:style-name="T2">(Assinale a opção que corresponde a sua inscrição)</text:span></text:p>
          </table:table-cell>
        </table:table-row>
        <table:table-row table:style-name="Table1.1">
          <table:table-cell table:style-name="Table1.A1" office:value-type="string">
            <text:p text:style-name="P15"/>
            <text:p text:style-name="P20"><text:span text:style-name="T1">( <text:s text:c="3"/>) Entidade Não Governamental</text:span><text:span text:style-name="T2"> </text:span></text:p>
            <text:p text:style-name="P15">( <text:s text:c="3"/>) Registro da Entidade e inscrição Serviços e Programas</text:p>
            <text:p text:style-name="P15">( <text:s text:c="3"/>) Registro da Entidade </text:p>
            <text:p text:style-name="P15">( <text:s text:c="3"/>) <text:s/>Inscrição dos Serviços e Programas</text:p>
            <text:p text:style-name="P15">( <text:s text:c="3"/>) Renovação registro da Entidade </text:p>
            <text:p text:style-name="P15">( <text:s text:c="3"/>) Renovação da inscrição do(s) serviços e programa(s) </text:p>
            <text:p text:style-name="P15"/>
            <text:p text:style-name="P40">( <text:s text:c="3"/>) Entidade Governamental</text:p>
            <text:p text:style-name="P15">( <text:s text:c="3"/>) Requerimento para inscrição do(s) serviços e programa(s)</text:p>
            <text:p text:style-name="P15">( <text:s text:c="3"/>) Renovação da inscrição do(s) serviços e programa(s) </text:p>
            <text:p text:style-name="P15"/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40">1.Informações Gerais</text:p>
          </table:table-cell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36">Nome da entidade</text:p>
          </table:table-cell>
          <table:covered-table-cell/>
          <table:covered-table-cell/>
        </table:table-row>
        <table:table-row table:style-name="Table2.3">
          <table:table-cell table:style-name="Table2.A3" table:number-columns-spanned="2" office:value-type="string">
            <text:p text:style-name="P36">Endereço da sede: </text:p>
          </table:table-cell>
          <table:covered-table-cell/>
          <table:table-cell table:style-name="Table2.C3" office:value-type="string">
            <text:p text:style-name="P36">CEP:</text:p>
          </table:table-cell>
        </table:table-row>
        <table:table-row table:style-name="Table2.1">
          <table:table-cell table:style-name="Table2.A4" office:value-type="string">
            <text:p text:style-name="P36">Bairro: </text:p>
          </table:table-cell>
          <table:table-cell table:style-name="Table2.B4" table:number-columns-spanned="2" office:value-type="string">
            <text:p text:style-name="P36">Cidade: </text:p>
          </table:table-cell>
          <table:covered-table-cell/>
        </table:table-row>
        <table:table-row table:style-name="Table2.1">
          <table:table-cell table:style-name="Table2.A5" table:number-columns-spanned="3" office:value-type="string">
            <text:p text:style-name="P36">CNPJ: <text:s text:c="62"/>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3" office:value-type="string">
            <text:p text:style-name="P36">E-MAIL (Instituição): </text:p>
          </table:table-cell>
          <table:covered-table-cell/>
          <table:covered-table-cell/>
        </table:table-row>
        <table:table-row table:style-name="Table2.7">
          <table:table-cell table:style-name="Table2.A1" table:number-columns-spanned="3" office:value-type="string">
            <text:p text:style-name="P36">Telefone da entidade:</text:p>
          </table:table-cell>
          <table:covered-table-cell/>
          <table:covered-table-cell/>
        </table:table-row>
        <table:table-row table:style-name="Table2.7">
          <table:table-cell table:style-name="Table2.A8" table:number-columns-spanned="3" office:value-type="string">
            <text:p text:style-name="P15">Entidade com sede/atuação em outros municípios ( <text:s text:c="4"/>) Sim <text:s text:c="4"/>( <text:s text:c="4"/>) Não</text:p>
            <text:p text:style-name="P15">Qual(s)? _____________________________________________________________________</text:p>
            <text:p text:style-name="P15"/>
          </table:table-cell>
          <table:covered-table-cell/>
          <table:covered-table-cell/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0"><text:span text:style-name="T1">2.Informações de outros endereços onde são desenvolvidos os serviços ou programas</text:span><text:span text:style-name="T2"> (quando houver)</text:span></text:p>
            <text:p text:style-name="P15"/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36">Nome do serviço ou programa:</text:p>
          </table:table-cell>
          <table:covered-table-cell/>
        </table:table-row>
        <table:table-row table:style-name="Table3.3">
          <table:table-cell table:style-name="Table3.A1" office:value-type="string">
            <text:p text:style-name="P36">Endereço: </text:p>
          </table:table-cell>
          <table:table-cell table:style-name="Table3.A1" office:value-type="string">
            <text:p text:style-name="P36">CEP:</text:p>
          </table:table-cell>
        </table:table-row>
        <table:table-row table:style-name="Table3.1">
          <table:table-cell table:style-name="Table3.A1" office:value-type="string">
            <text:p text:style-name="P36">Bairro: </text:p>
          </table:table-cell>
          <table:table-cell table:style-name="Table3.A1" office:value-type="string">
            <text:p text:style-name="P36">Cidade: </text:p>
          </table:table-cell>
        </table:table-row>
        <table:table-row table:style-name="Table3.5">
          <table:table-cell table:style-name="Table3.A1" table:number-columns-spanned="2" office:value-type="string">
            <text:p text:style-name="P36">Telefone:</text:p>
          </table:table-cell>
          <table:covered-table-cell/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  <text:p text:style-name="P17">3.Inscrição e/ou Certificação</text:p>
            <text:p text:style-name="P17"/>
          </table:table-cell>
        </table:table-row>
        <table:table-row table:style-name="Table4.2">
          <table:table-cell table:style-name="Table4.A2" office:value-type="string">
            <text:p text:style-name="P16">A entidade possui registro/inscrição nas respectivas esferas dos Conselhos:</text:p>
            <text:p text:style-name="P21"><text:span text:style-name="T1">Municipais</text:span><text:span text:style-name="T2">( <text:s text:c="2"/>) Assistência Social <text:s text:c="3"/>( <text:s text:c="2"/>) Saúde <text:s text:c="3"/>( <text:s text:c="2"/>) Educação <text:s/>( <text:s text:c="2"/>) Criança e Adolescente <text:s text:c="4"/>( <text:s text:c="2"/>) Outros <text:s/>Quais?_________________________________________________________</text:span></text:p>
            <text:p text:style-name="P21"><text:span text:style-name="T1">Estaduais </text:span><text:span text:style-name="T2">Quais?__________________________________________________________</text:span></text:p>
            <text:p text:style-name="P41">Certificações Federais </text:p>
            <text:p text:style-name="P16">( <text:s text:c="2"/>) Ministério do Desenvolvimento Social <text:s text:c="15"/>( <text:s text:c="2"/>) Ministério da Saúde <text:s text:c="2"/></text:p>
            <text:p text:style-name="P16">( <text:s text:c="2"/>) Ministério da Educação <text:s text:c="37"/>( <text:s text:c="2"/>) Outros: ______________________</text:p>
            <text:p text:style-name="P16"><text:soft-page-break/>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40">4.Dados do representante legal 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36">Nome: <text:s text:c="94"/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36">RG:</text:p>
          </table:table-cell>
          <table:table-cell table:style-name="Table5.A1" office:value-type="string">
            <text:p text:style-name="P36">CPF:</text:p>
          </table:table-cell>
        </table:table-row>
        <table:table-row table:style-name="Table5.4">
          <table:table-cell table:style-name="Table5.A1" office:value-type="string">
            <text:p text:style-name="P36">Endereço: </text:p>
          </table:table-cell>
          <table:table-cell table:style-name="Table5.A1" office:value-type="string">
            <text:p text:style-name="P36">CEP:</text:p>
          </table:table-cell>
        </table:table-row>
        <table:table-row table:style-name="Table5.5">
          <table:table-cell table:style-name="Table5.A1" office:value-type="string">
            <text:p text:style-name="P36">Bairro: </text:p>
          </table:table-cell>
          <table:table-cell table:style-name="Table5.A1" office:value-type="string">
            <text:p text:style-name="P36">Cidade: </text:p>
          </table:table-cell>
        </table:table-row>
        <table:table-row table:style-name="Table5.6">
          <table:table-cell table:style-name="Table5.A1" office:value-type="string">
            <text:p text:style-name="P36">Telefone :</text:p>
          </table:table-cell>
          <table:table-cell table:style-name="Table5.A1" office:value-type="string">
            <text:p text:style-name="P36">Celular:</text:p>
          </table:table-cell>
        </table:table-row>
        <table:table-row table:style-name="Table5.7">
          <table:table-cell table:style-name="Table5.A1" table:number-columns-spanned="2" office:value-type="string">
            <text:p text:style-name="P36">E-mail: <text:s text:c="49"/></text:p>
          </table:table-cell>
          <table:covered-table-cell/>
        </table:table-row>
        <table:table-row table:style-name="Table5.8">
          <table:table-cell table:style-name="Table5.A1" table:number-columns-spanned="2" office:value-type="string">
            <text:p text:style-name="P36">Período do mandato:___/___/___ a ___/___/___</text:p>
          </table:table-cell>
          <table:covered-table-cell/>
        </table:table-row>
      </table:table>
      <text:p text:style-name="P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7">5.Dados do Diretor/Coordenador da entidade</text:p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p text:style-name="P36">Nome: <text:s text:c="94"/>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36">RG:</text:p>
          </table:table-cell>
          <table:table-cell table:style-name="Table6.A1" office:value-type="string">
            <text:p text:style-name="P36">CPF:</text:p>
          </table:table-cell>
        </table:table-row>
        <table:table-row table:style-name="Table6.4">
          <table:table-cell table:style-name="Table6.A1" office:value-type="string">
            <text:p text:style-name="P36">Endereço: </text:p>
          </table:table-cell>
          <table:table-cell table:style-name="Table6.A1" office:value-type="string">
            <text:p text:style-name="P36">CEP:</text:p>
          </table:table-cell>
        </table:table-row>
        <table:table-row table:style-name="Table6.5">
          <table:table-cell table:style-name="Table6.A1" office:value-type="string">
            <text:p text:style-name="P36">Bairro: </text:p>
          </table:table-cell>
          <table:table-cell table:style-name="Table6.A1" office:value-type="string">
            <text:p text:style-name="P36">Cidade: </text:p>
          </table:table-cell>
        </table:table-row>
        <table:table-row table:style-name="Table6.6">
          <table:table-cell table:style-name="Table6.A1" office:value-type="string">
            <text:p text:style-name="P36">Telefone :</text:p>
          </table:table-cell>
          <table:table-cell table:style-name="Table6.A1" office:value-type="string">
            <text:p text:style-name="P36">Celular:</text:p>
          </table:table-cell>
        </table:table-row>
        <table:table-row table:style-name="Table6.7">
          <table:table-cell table:style-name="Table6.A1" table:number-columns-spanned="2" office:value-type="string">
            <text:p text:style-name="P36">E-mail: <text:s text:c="48"/></text:p>
          </table:table-cell>
          <table:covered-table-cell/>
        </table:table-row>
      </table:table>
      <text:p text:style-name="P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9"><text:span text:style-name="T1">6. Caracterização do Regime de Atendimento </text:span><text:span text:style-name="T2">(Assinalar o regime de atendimento):</text:span></text:p>
          </table:table-cell>
        </table:table-row>
        <table:table-row table:style-name="Table7.1">
          <table:table-cell table:style-name="Table7.A1" office:value-type="string">
            <text:p text:style-name="P41">( <text:s/>) Orientação e Apoio Sociofamiliar</text:p>
            <text:p text:style-name="P21"><text:span text:style-name="T2">Nome do(s) Programa(s) vinculados a este regime: _________________________________</text:span><text:span text:style-name="T1">__________</text:span></text:p>
            <text:p text:style-name="P41">( <text:s/>) Apoio Sócio-Educativo em Meio Aberto</text:p>
            <text:p text:style-name="P21"><text:span text:style-name="T2">Nome do(s) Programa(s) vinculados a este regime: _________________________________</text:span><text:span text:style-name="T1">__________</text:span></text:p>
            <text:p text:style-name="P17">( <text:s/>) Colocação Familiar</text:p>
            <text:p text:style-name="P36">Nome do(s) Programa(s) vinculados a este regime: ___________________________________________</text:p>
            <text:p text:style-name="P17">( <text:s/>) Acolhimento Institucional</text:p>
            <text:p text:style-name="P36">Nome do(s) Programa(s) vinculados a este regime: ___________________________________________</text:p>
            <text:p text:style-name="P17">( <text:s/>) Prestação de Serviço a Comunidade</text:p>
            <text:p text:style-name="P36">Nome do(s) Programa(s) vinculados a este regime: ___________________________________________</text:p>
            <text:p text:style-name="P17">( <text:s/>) Liberdade Assistida</text:p>
            <text:p text:style-name="P36">Nome do(s) Programa(s) vinculados a este regime: ___________________________________________</text:p>
            <text:p text:style-name="P43">( <text:s/>) Semiliberdade</text:p>
            <text:p text:style-name="P44">Nome do(s) Programa(s) vinculados a este regime: ___________________________________________</text:p>
            <text:p text:style-name="P43">( <text:s/>) Internação</text:p>
            <text:p text:style-name="P44">Nome do(s) Programa(s) vinculados a este regime: ___________________________________________</text:p>
            <text:p text:style-name="P24"/>
          </table:table-cell>
        </table:table-row>
      </table:table>
      <text:p text:style-name="P8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1">7.Informações Adicionais:</text:p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ext:soft-page-break/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</table:table>
      <text:p text:style-name="P8"/>
      <text:p text:style-name="P32">Termos em que, pede deferimento.</text:p>
      <text:p text:style-name="P11"/>
      <text:p text:style-name="P11">Jaraguá do Sul,____/____/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5">________________________________________</text:p>
      <text:p text:style-name="P34">Assinatura do representante lega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position="0% 100%" style:font-name="Times New Roman" fo:font-family="'Times New Roman'" style:font-family-generic="roman" style:font-pitch="variable" fo:font-size="11.5pt" fo:font-weight="normal" style:font-size-asian="11.5pt" style:font-weight-asian="normal" style:font-size-complex="11.5pt"/>
    </style:style>
    <style:style style:name="ListLabel_20_2" style:display-name="ListLabel 2" style:family="text">
      <style:text-properties fo:font-variant="normal" fo:text-transform="none" fo:color="#000000" style:text-position="0% 100%" fo:font-size="11.5pt" style:font-size-asian="11.5pt" style:font-size-complex="11.5pt"/>
    </style:style>
    <style:style style:name="ListLabel_20_3" style:display-name="ListLabel 3" style:family="text">
      <style:text-properties fo:font-variant="normal" fo:text-transform="none" fo:color="#000000" style:text-position="0% 100%" fo:font-size="11.5pt" style:font-size-asian="11.5pt" style:font-size-complex="11.5pt"/>
    </style:style>
    <style:style style:name="ListLabel_20_4" style:display-name="ListLabel 4" style:family="text">
      <style:text-properties fo:font-variant="normal" fo:text-transform="none" fo:color="#000000" style:text-position="0% 100%" fo:font-size="11.5pt" fo:font-weight="normal" style:font-name-asian="Noto Sans Symbols" style:font-family-asian="'Noto Sans Symbols'" style:font-family-generic-asian="system" style:font-pitch-asian="variable" style:font-size-asian="11.5pt" style:font-weight-asian="normal" style:font-name-complex="Noto Sans Symbols" style:font-family-complex="'Noto Sans Symbols'" style:font-family-generic-complex="system" style:font-pitch-complex="variable" style:font-size-complex="11.5pt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9" style:family="table">
      <style:table-properties style:width="17.198cm" fo:margin-left="0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0.265cm"/>
    </style:style>
    <style:style style:name="Table9.B" style:family="table-column">
      <style:table-column-properties style:column-width="16.667cm"/>
    </style:style>
    <style:style style:name="Table9.C" style:family="table-column">
      <style:table-column-properties style:column-width="0.26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3333" style:text-line-through-style="solid" style:text-line-through-type="singl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MP3" style:family="paragraph" style:parent-style-name="Standard">
      <style:paragraph-properties fo:margin-left="0.143cm" fo:margin-right="-0.072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4" style:family="paragraph" style:parent-style-name="Standard">
      <style:paragraph-properties fo:margin-left="0cm" fo:margin-right="-0.072cm" fo:line-height="100%" fo:orphans="0" fo:widows="0" fo:text-indent="0cm" style:auto-text-indent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5" style:family="paragraph" style:parent-style-name="Standard">
      <style:paragraph-properties fo:margin-left="0cm" fo:margin-right="-0.072cm" fo:line-height="100%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6" style:family="paragraph" style:parent-style-name="Standard">
      <style:paragraph-properties fo:line-height="100%" fo:orphans="0" fo:widows="0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7" style:family="paragraph" style:parent-style-name="Standard">
      <style:paragraph-properties fo:margin-left="0.143cm" fo:margin-right="-0.072cm" fo:margin-top="0cm" fo:margin-bottom="0cm" loext:contextual-spacing="false" fo:line-height="100%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801cm" fo:margin-bottom="0.649cm" fo:margin-left="2.434cm" fo:margin-right="1.499cm" style:writing-mode="lr-tb" style:layout-grid-color="#c0c0c0" style:layout-grid-lines="23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7cm" style:dynamic-spacing="true"/>
      </style:header-style>
      <style:footer-style>
        <style:header-footer-properties fo:min-height="1.376cm" fo:margin-left="0cm" fo:margin-right="0cm" fo:margin-top="1.2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MP2"/>
            </table:table-cell>
            <table:table-cell table:style-name="Table9.A1" office:value-type="string">
              <text:p text:style-name="MP3"><draw:frame draw:style-name="Mfr1" draw:name="image1.png" text:anchor-type="char" svg:x="12.753cm" svg:y="0.393cm" svg:width="2.261cm" svg:height="1.744cm" draw:z-index="2"><draw:image xlink:href="Pictures/100000000000008C0000006CC086222A7BA4CB54.png" xlink:type="simple" xlink:show="embed" xlink:actuate="onLoad" loext:mime-type="image/png"/></draw:frame></text:p>
              <text:p text:style-name="MP4">ESTADO DE SANTA CATARINA</text:p>
              <text:p text:style-name="MP4">MUNICÍPIO DE JARAGUÁ DO SUL</text:p>
              <text:p text:style-name="MP4">SETOR DE CONTROLE SOCIAL</text:p>
              <text:p text:style-name="MP5">CONSELHO MUNICIPAL DOS DIREITOS DA CRIANÇA </text:p>
              <text:p text:style-name="MP5">E DO ADOLESCENTE – CMDCA</text:p>
              <text:p text:style-name="MP6">LEI MUNICIPAL Nº7.301/2016</text:p>
              <text:p text:style-name="MP7"/>
            </table:table-cell>
            <table:table-cell table:style-name="Table9.A1" office:value-type="string">
              <text:p text:style-name="MP8"/>
            </table:table-cell>
          </table:table-row>
        </table:table>
        <text:p text:style-name="MP9"/>
      </style:header>
      <style:footer>
        <text:p text:style-name="MP10"/>
        <text:p text:style-name="MP11">Rua Walter Marquardt, 1111 <text:s/>| <text:s/>Barra do Rio Molha <text:s/>| <text:s/>Jaraguá do Sul - SC</text:p>
        <text:p text:style-name="MP11">CEP: 89259-565 <text:s/>| <text:s/>Telefone: (47) 2106.8097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22-08-08T10:09:03.812000000</dc:date>
    <meta:editing-duration>PT13M22S</meta:editing-duration>
    <meta:editing-cycles>1</meta:editing-cycles>
    <meta:document-statistic meta:table-count="9" meta:image-count="1" meta:object-count="0" meta:page-count="3" meta:paragraph-count="91" meta:word-count="415" meta:character-count="3712" meta:non-whitespace-character-count="2870"/>
  </office:meta>
</office:document-meta>
</file>