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C0000006CC086222A7BA4CB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54cm" fo:margin-left="0cm" fo:margin-top="0cm" fo:margin-bottom="0cm" table:align="left" style:writing-mode="lr-tb"/>
    </style:style>
    <style:style style:name="Table1.A" style:family="table-column">
      <style:table-column-properties style:column-width="17.1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32cm" fo:margin-left="0cm" fo:margin-top="0cm" fo:margin-bottom="0cm" table:align="left" style:writing-mode="lr-tb"/>
    </style:style>
    <style:style style:name="Table2.A" style:family="table-column">
      <style:table-column-properties style:column-width="8.451cm"/>
    </style:style>
    <style:style style:name="Table2.B" style:family="table-column">
      <style:table-column-properties style:column-width="8.5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032cm" fo:margin-left="0cm" fo:margin-top="0cm" fo:margin-bottom="0cm" table:align="left" style:writing-mode="lr-tb"/>
    </style:style>
    <style:style style:name="Table3.A" style:family="table-column">
      <style:table-column-properties style:column-width="8.451cm"/>
    </style:style>
    <style:style style:name="Table3.B" style:family="table-column">
      <style:table-column-properties style:column-width="8.58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025cm" fo:margin-left="0cm" fo:margin-top="0cm" fo:margin-bottom="0cm" table:align="left" style:writing-mode="lr-tb"/>
    </style:style>
    <style:style style:name="Table4.A" style:family="table-column">
      <style:table-column-properties style:column-width="9.913cm"/>
    </style:style>
    <style:style style:name="Table4.B" style:family="table-column">
      <style:table-column-properties style:column-width="7.11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025cm" fo:margin-left="0cm" fo:margin-top="0cm" fo:margin-bottom="0cm" table:align="left" style:writing-mode="lr-tb"/>
    </style:style>
    <style:style style:name="Table5.A" style:family="table-column">
      <style:table-column-properties style:column-width="7.691cm"/>
    </style:style>
    <style:style style:name="Table5.B" style:family="table-column">
      <style:table-column-properties style:column-width="9.33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ff3333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-0.072cm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-0.072cm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V </text:p>
      <text:p text:style-name="P30">RELATÓRIO DE AÇÕES DO ANO DE ______</text:p>
      <text:p text:style-name="P6"/>
      <text:p text:style-name="P31">1- <text:s/>DADOS GERAIS DA ENTIDADE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Nome da Entidade:</text:p>
          </table:table-cell>
        </table:table-row>
      </table:table>
      <text:p text:style-name="P8"/>
      <text:p text:style-name="P12"><text:span text:style-name="T1">2- AÇÕES E RESULTADOS </text:span><text:span text:style-name="T2">(Especificar as ações de cada serviço ou programa de atendimento a criança e ao adolescente) <text:s text:c="132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Nome do serviço ou programa: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Ações Desenvolvidas</text:p>
          </table:table-cell>
          <table:table-cell table:style-name="Table2.A1" office:value-type="string">
            <text:p text:style-name="P3">Resultados Alcançados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5">Nome do serviço ou programa: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">Ações Desenvolvidas</text:p>
          </table:table-cell>
          <table:table-cell table:style-name="Table3.A1" office:value-type="string">
            <text:p text:style-name="P3">Resultados Alcançados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9"/>
      <text:p text:style-name="P12"><text:span text:style-name="T1">4 - Forma de acesso das crianças/adolescentes ao serviço ou programa:</text:span><text:span text:style-name="T2">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7">Origem da demanda</text:p>
          </table:table-cell>
          <table:table-cell table:style-name="Table4.B1" office:value-type="string">
            <text:p text:style-name="P27">Quantidade de atendidos</text:p>
          </table:table-cell>
        </table:table-row>
        <table:table-row table:style-name="Table4.1">
          <table:table-cell table:style-name="Table4.A1" office:value-type="string">
            <text:p text:style-name="P28">( <text:s text:c="5"/>) Por procura espontânea</text:p>
          </table:table-cell>
          <table:table-cell table:style-name="Table4.B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28">( <text:s text:c="5"/>) Por busca ativa</text:p>
          </table:table-cell>
          <table:table-cell table:style-name="Table4.B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28">( <text:s text:c="3"/>) CRAS - Por encaminhamento do Centro de Referência da Assistência Social </text:p>
          </table:table-cell>
          <table:table-cell table:style-name="Table4.B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28">( <text:s text:c="2"/>) CREAS - Por encaminhamento do Centro Especializado da Assistência Social</text:p>
          </table:table-cell>
          <table:table-cell table:style-name="Table4.B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28">( <text:s text:c="4"/>) Por encaminhamento de outra (s) entidade (s) da rede socioassistencial </text:p>
          </table:table-cell>
          <table:table-cell table:style-name="Table4.B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28">( <text:s text:c="4"/>) Por encaminhamento de outra política pública e/ou Sistema de Garantia de Direitos</text:p>
          </table:table-cell>
          <table:table-cell table:style-name="Table4.B1" office:value-type="string">
            <text:p text:style-name="P3"/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Número de Vagas: <text:s/></text:p>
          </table:table-cell>
          <table:table-cell table:style-name="Table5.B1" office:value-type="string">
            <text:p text:style-name="P15">( ) Masculino <text:s text:c="5"/>( ) Feminino</text:p>
          </table:table-cell>
        </table:table-row>
        <table:table-row table:style-name="Table5.1">
          <table:table-cell table:style-name="Table5.A1" office:value-type="string">
            <text:p text:style-name="P28">Número de crianças/adolescentes atendidos no ano</text:p>
            <text:p text:style-name="P15"/>
          </table:table-cell>
          <table:table-cell table:style-name="Table5.B1" office:value-type="string">
            <text:p text:style-name="P15"/>
          </table:table-cell>
        </table:table-row>
      </table:table>
      <text:p text:style-name="P14"/>
      <text:p text:style-name="P34">Jaraguá do Sul,____/____/____</text:p>
      <text:p text:style-name="P10"/>
      <text:p text:style-name="P10"/>
      <text:p text:style-name="P10"/>
      <text:p text:style-name="P7">Assinatura e carimbo do representante legal da entidade</text:p>
      <text:p text:style-name="P18"/>
      <text:p text:style-name="P18"/>
      <text:p text:style-name="P18"/>
      <text:p text:style-name="P18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position="0% 100%" style:font-name="Times New Roman" fo:font-family="'Times New Roman'" style:font-family-generic="roman" style:font-pitch="variable" fo:font-size="11.5pt" fo:font-weight="normal" style:font-size-asian="11.5pt" style:font-weight-asian="normal" style:font-size-complex="11.5pt"/>
    </style:style>
    <style:style style:name="ListLabel_20_2" style:display-name="ListLabel 2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3" style:display-name="ListLabel 3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4" style:display-name="ListLabel 4" style:family="text">
      <style:text-properties fo:font-variant="normal" fo:text-transform="none" fo:color="#000000" style:text-position="0% 100%" fo:font-size="11.5pt" fo:font-weight="normal" style:font-name-asian="Noto Sans Symbols" style:font-family-asian="'Noto Sans Symbols'" style:font-family-generic-asian="system" style:font-pitch-asian="variable" style:font-size-asian="11.5pt" style:font-weight-asian="normal" style:font-name-complex="Noto Sans Symbols" style:font-family-complex="'Noto Sans Symbols'" style:font-family-generic-complex="system" style:font-pitch-complex="variable" style:font-size-complex="11.5pt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198cm" fo:margin-left="0cm" fo:margin-top="0cm" fo:margin-bottom="0cm" table:align="left" style:writing-mode="lr-tb"/>
    </style:style>
    <style:style style:name="Table6.A" style:family="table-column">
      <style:table-column-properties style:column-width="10.663cm"/>
    </style:style>
    <style:style style:name="Table6.B" style:family="table-column">
      <style:table-column-properties style:column-width="3.44cm"/>
    </style:style>
    <style:style style:name="Table6.C" style:family="table-column">
      <style:table-column-properties style:column-width="3.09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-0.072cm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-0.072cm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4" style:family="paragraph" style:parent-style-name="Standard">
      <style:paragraph-properties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5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6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49cm" fo:margin-left="2.434cm" fo:margin-right="1.499cm" style:writing-mode="lr-tb" style:layout-grid-color="#c0c0c0" style:layout-grid-lines="23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2.118cm" svg:y="0.57cm" svg:width="2.261cm" svg:height="1.744cm" draw:z-index="0"><draw:image xlink:href="Pictures/100000000000008C0000006CC086222A7BA4CB54.png" xlink:type="simple" xlink:show="embed" xlink:actuate="onLoad" loext:mime-type="image/png"/></draw:frame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2">ESTADO DE SANTA CATARINA</text:p>
              <text:p text:style-name="MP2">MUNICÍPIO DE JARAGUÁ DO SUL</text:p>
              <text:p text:style-name="MP2">SETOR DE CONTROLE SOCIAL</text:p>
              <text:p text:style-name="MP3">CONSELHO MUNICIPAL DOS DIREITOS DA CRIANÇA </text:p>
              <text:p text:style-name="MP3">E DO ADOLESCENTE – CMDCA</text:p>
              <text:p text:style-name="MP4">LEI MUNICIPAL Nº7.301/2016</text:p>
            </table:table-cell>
            <table:table-cell table:style-name="Table6.A1" office:value-type="string">
              <text:p text:style-name="MP5"/>
              <text:p text:style-name="MP6"/>
              <text:p text:style-name="MP6"/>
            </table:table-cell>
            <table:table-cell table:style-name="Table6.A1" office:value-type="string">
              <text:p text:style-name="MP7"/>
            </table:table-cell>
          </table:table-row>
        </table:table>
        <text:p text:style-name="MP8"/>
      </style:header>
      <style:footer>
        <text:p text:style-name="MP9"/>
        <text:p text:style-name="MP10">Rua Walter Marquardt, 1111 <text:s/>| <text:s/>Barra do Rio Molha <text:s/>| <text:s/>Jaraguá do Sul - SC</text:p>
        <text:p text:style-name="MP10">CEP: 89259-565 <text:s/>| <text:s/>Telefone: (47) 2106.809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document-statistic meta:table-count="6" meta:image-count="1" meta:object-count="0" meta:page-count="1" meta:paragraph-count="33" meta:word-count="205" meta:character-count="1428" meta:non-whitespace-character-count="1079"/>
  </office:meta>
</office:document-meta>
</file>